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Times New Roman" fo:font-size="7pt" style:font-size-asian="7pt" style:font-size-complex="7pt"/>
    </style:style>
    <style:style style:name="T2" style:parent-style-name="DefaultParagraphFont" style:family="text">
      <style:text-properties style:font-name="Times New Roman" fo:font-size="7pt" style:font-size-asian="7pt" style:font-size-complex="7pt"/>
    </style:style>
    <style:style style:name="T3" style:parent-style-name="DefaultParagraphFont" style:family="text">
      <style:text-properties style:font-name="Times New Roman" fo:font-size="9pt" style:font-size-asian="9pt" style:font-size-complex="9pt"/>
    </style:style>
    <style:style style:name="P4" style:parent-style-name="PreformattedText" style:family="paragraph">
      <style:text-properties style:font-name="Times New Roman" fo:font-size="7pt" style:font-size-asian="7pt" style:font-size-complex="7pt"/>
    </style:style>
    <style:style style:name="P5" style:parent-style-name="PreformattedText" style:family="paragraph">
      <style:text-properties style:font-name="Times New Roman" fo:font-size="7pt" style:font-size-asian="7pt" style:font-size-complex="7pt"/>
    </style:style>
    <style:style style:name="P6" style:parent-style-name="PreformattedText" style:family="paragraph">
      <style:text-properties style:font-name="Times New Roman" fo:font-size="7pt" style:font-size-asian="7pt" style:font-size-complex="7pt"/>
    </style:style>
    <style:style style:name="P7" style:parent-style-name="PreformattedText" style:family="paragraph">
      <style:text-properties style:font-name="Times New Roman" fo:font-size="7pt" style:font-size-asian="7pt" style:font-size-complex="7pt"/>
    </style:style>
    <style:style style:name="P8" style:parent-style-name="PreformattedText" style:family="paragraph">
      <style:text-properties style:font-name="Times New Roman" fo:font-size="7pt" style:font-size-asian="7pt" style:font-size-complex="7pt"/>
    </style:style>
    <style:style style:name="T9" style:parent-style-name="DefaultParagraphFont" style:family="text">
      <style:text-properties style:font-name="Times New Roman" fo:font-size="7pt" style:font-size-asian="7pt" style:font-size-complex="7pt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size="7pt" style:font-size-asian="7pt" style:font-size-complex="7pt"/>
    </style:style>
    <style:style style:name="T13" style:parent-style-name="DefaultParagraphFont" style:family="text">
      <style:text-properties style:font-name="Times New Roman"/>
    </style:style>
    <style:style style:name="P14" style:parent-style-name="Textbody" style:family="paragraph">
      <style:paragraph-properties fo:margin-bottom="0in"/>
      <style:text-properties fo:font-size="10pt" style:font-size-asian="10pt"/>
    </style:style>
    <style:style style:name="P15" style:parent-style-name="Textbody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P20" style:parent-style-name="Textbody" style:family="paragraph">
      <style:paragraph-properties fo:margin-bottom="0in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Textbody" style:family="paragraph">
      <style:paragraph-properties fo:margin-bottom="0in"/>
      <style:text-properties fo:font-size="10pt" style:font-size-asian="10pt"/>
    </style:style>
    <style:style style:name="P25" style:parent-style-name="Textbody" style:family="paragraph">
      <style:paragraph-properties fo:margin-bottom="0in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PreformattedText" style:family="paragraph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7" style:parent-style-name="PreformattedText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" style:parent-style-name="PreformattedText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/>
    </style:style>
    <style:style style:name="P41" style:parent-style-name="PreformattedText" style:family="paragraph">
      <style:text-properties style:font-name="Times New Roman"/>
    </style:style>
    <style:style style:name="P4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PreformattedText" style:family="paragraph">
      <style:paragraph-properties fo:text-align="justify"/>
      <style:text-properties style:font-name="Times New Roman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PreformattedText" style:family="paragraph">
      <style:text-properties style:font-name="Times New Roman"/>
    </style:style>
    <style:style style:name="P50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1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2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3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4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5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6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TableColumn58" style:family="table-column">
      <style:table-column-properties style:column-width="0.3229in" style:use-optimal-column-width="false"/>
    </style:style>
    <style:style style:name="TableColumn59" style:family="table-column">
      <style:table-column-properties style:column-width="2.4583in" style:use-optimal-column-width="false"/>
    </style:style>
    <style:style style:name="TableColumn60" style:family="table-column">
      <style:table-column-properties style:column-width="0.9687in" style:use-optimal-column-width="false"/>
    </style:style>
    <style:style style:name="TableColumn61" style:family="table-column">
      <style:table-column-properties style:column-width="1.1666in" style:use-optimal-column-width="false"/>
    </style:style>
    <style:style style:name="TableColumn62" style:family="table-column">
      <style:table-column-properties style:column-width="1.7756in" style:use-optimal-column-width="false"/>
    </style:style>
    <style:style style:name="Table57" style:family="table">
      <style:table-properties style:width="6.6923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Courier New" style:font-name-complex="Courier New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Courier New" style:font-name-complex="Courier New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Courier New" style:font-name-complex="Courier New" fo:font-size="11pt" style:font-size-asian="11pt" style:font-size-complex="11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Courier New" style:font-name-complex="Courier New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-asian="Courier New" style:font-name-complex="Courier New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Courier New" style:font-name-complex="Courier New" fo:font-size="11pt" style:font-size-asian="11pt" style:font-size-complex="11pt"/>
    </style:style>
    <style:style style:name="P195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96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97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98" style:parent-style-name="Preformatted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99" style:parent-style-name="PreformattedText" style:family="paragraph">
      <style:paragraph-properties fo:line-height="150%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P202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3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4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5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6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7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8" style:parent-style-name="PreformattedText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9" style:parent-style-name="PreformattedText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0" style:parent-style-name="PreformattedText" style:family="paragraph">
      <style:paragraph-properties fo:text-align="justify"/>
    </style:style>
    <style:style style:name="T211" style:parent-style-name="DefaultParagraphFont" style:family="text">
      <style:text-properties style:font-name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fo:font-style="italic" style:font-style-asian="italic" style:font-style-complex="italic"/>
    </style:style>
    <style:style style:name="T213" style:parent-style-name="DefaultParagraphFont" style:family="text">
      <style:text-properties style:font-name="Times New Roman" fo:font-style="italic" style:font-style-asian="italic" style:font-style-complex="italic"/>
    </style:style>
    <style:style style:name="T21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5" style:parent-style-name="DefaultParagraphFont" style:family="text">
      <style:text-properties style:font-name="Times New Roman" fo:font-style="italic" style:font-style-asian="italic" style:font-style-complex="italic"/>
    </style:style>
    <style:style style:name="P216" style:parent-style-name="PreformattedText" style:family="paragraph">
      <style:text-properties style:font-name="Times New Roman"/>
    </style:style>
    <style:style style:name="P217" style:parent-style-name="PreformattedText" style:family="paragraph">
      <style:text-properties style:font-name="Times New Roman"/>
    </style:style>
    <style:style style:name="P218" style:parent-style-name="PreformattedText" style:family="paragraph">
      <style:text-properties style:font-name="Times New Roman"/>
    </style:style>
    <style:style style:name="P219" style:parent-style-name="PreformattedText" style:family="paragraph">
      <style:text-properties style:font-name="Times New Roman"/>
    </style:style>
    <style:style style:name="P220" style:parent-style-name="PreformattedText" style:family="paragraph">
      <style:text-properties style:font-name="Times New Roman"/>
    </style:style>
    <style:style style:name="P221" style:parent-style-name="PreformattedText" style:family="paragraph">
      <style:text-properties style:font-name="Times New Roman"/>
    </style:style>
    <style:style style:name="P22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3" style:parent-style-name="PreformattedText" style:family="paragraph">
      <style:paragraph-properties fo:text-align="justify"/>
    </style:style>
    <style:style style:name="T224" style:parent-style-name="DefaultParagraphFont" style:family="text">
      <style:text-properties style:font-name="Times New Roman" fo:font-weight="bold" style:font-weight-asian="bold" style:font-weight-complex="bold"/>
    </style:style>
    <style:style style:name="T225" style:parent-style-name="DefaultParagraphFont" style:family="text">
      <style:text-properties style:font-name="Times New Roman"/>
    </style:style>
    <style:style style:name="P226" style:parent-style-name="PreformattedText" style:family="paragraph">
      <style:paragraph-properties fo:text-align="justify" fo:margin-left="0.177in" fo:text-indent="-0.1666in">
        <style:tab-stops/>
      </style:paragraph-properties>
      <style:text-properties style:font-name="Times New Roman"/>
    </style:style>
    <style:style style:name="P227" style:parent-style-name="PreformattedText" style:family="paragraph">
      <style:paragraph-properties fo:text-align="justify" fo:margin-left="0.177in" fo:text-indent="-0.1666in">
        <style:tab-stops/>
      </style:paragraph-properties>
      <style:text-properties style:font-name="Times New Roman"/>
    </style:style>
    <style:style style:name="P228" style:parent-style-name="PreformattedText" style:family="paragraph">
      <style:paragraph-properties fo:text-align="justify" fo:margin-left="0.1666in" fo:text-indent="-0.1562in">
        <style:tab-stops/>
      </style:paragraph-properties>
      <style:text-properties style:font-name="Times New Roman"/>
    </style:style>
    <style:style style:name="P229" style:parent-style-name="PreformattedText" style:family="paragraph">
      <style:paragraph-properties fo:text-align="justify" fo:margin-left="0.1666in" fo:text-indent="-0.1562in">
        <style:tab-stops/>
      </style:paragraph-properties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NewRomanPSMT" style:font-name-asian="TimesNewRomanPSMT" style:font-name-complex="TimesNewRomanPSMT"/>
    </style:style>
    <style:style style:name="T232" style:parent-style-name="DefaultParagraphFont" style:family="text">
      <style:text-properties style:font-name="TimesNewRomanPSMT" style:font-name-asian="TimesNewRomanPSMT" style:font-name-complex="TimesNewRomanPSMT"/>
    </style:style>
    <style:style style:name="P233" style:parent-style-name="Standard" style:family="paragraph">
      <style:paragraph-properties style:text-autospace="none" fo:text-align="justify" fo:margin-left="0.1666in" fo:text-indent="-0.1562in">
        <style:tab-stops/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 fo:margin-left="0.1666in" fo:text-indent="-0.1562in">
        <style:tab-stops/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36" style:parent-style-name="PreformattedText" style:family="paragraph">
      <style:paragraph-properties fo:text-align="justify"/>
      <style:text-properties style:font-name="Times New Roman"/>
    </style:style>
    <style:style style:name="P237" style:parent-style-name="PreformattedText" style:family="paragraph">
      <style:text-properties style:font-name="Times New Roman"/>
    </style:style>
    <style:style style:name="P238" style:parent-style-name="PreformattedText" style:family="paragraph">
      <style:text-properties style:font-name="Times New Roman"/>
    </style:style>
    <style:style style:name="P239" style:parent-style-name="PreformattedText" style:family="paragraph">
      <style:text-properties style:font-name="Times New Roman"/>
    </style:style>
    <style:style style:name="P240" style:parent-style-name="PreformattedText" style:family="paragraph">
      <style:paragraph-properties fo:line-height="150%"/>
      <style:text-properties style:font-name="Times New Roman"/>
    </style:style>
    <style:style style:name="P241" style:parent-style-name="PreformattedText" style:family="paragraph">
      <style:paragraph-properties fo:line-height="150%"/>
      <style:text-properties style:font-name="Times New Roman"/>
    </style:style>
    <style:style style:name="P242" style:parent-style-name="PreformattedText" style:family="paragraph">
      <style:paragraph-properties fo:line-height="150%"/>
      <style:text-properties style:font-name="Times New Roman"/>
    </style:style>
    <style:style style:name="P243" style:parent-style-name="PreformattedText" style:family="paragraph">
      <style:paragraph-properties fo:line-height="150%"/>
      <style:text-properties style:font-name="Times New Roman"/>
    </style:style>
    <style:style style:name="P244" style:parent-style-name="PreformattedText" style:family="paragraph">
      <style:paragraph-properties fo:line-height="150%"/>
      <style:text-properties style:font-name="Times New Roman"/>
    </style:style>
    <style:style style:name="P245" style:parent-style-name="PreformattedText" style:family="paragraph">
      <style:paragraph-properties fo:line-height="150%"/>
      <style:text-properties style:font-name="Times New Roman"/>
    </style:style>
    <style:style style:name="P246" style:parent-style-name="PreformattedText" style:family="paragraph">
      <style:paragraph-properties fo:line-height="150%"/>
      <style:text-properties style:font-name="Times New Roman"/>
    </style:style>
    <style:style style:name="P247" style:parent-style-name="PreformattedText" style:family="paragraph">
      <style:paragraph-properties fo:line-height="150%"/>
      <style:text-properties style:font-name="Times New Roman"/>
    </style:style>
    <style:style style:name="P248" style:parent-style-name="PreformattedText" style:family="paragraph">
      <style:paragraph-properties fo:line-height="150%"/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/></text:p>
      <text:p text:style-name="PreformattedText"><text:span text:style-name="T2">…………………………………………………………………... <text:s text:c="50"/></text:span><text:span text:style-name="T3"><text:s text:c="29"/>Rybnik, dnia …………………………..</text:span></text:p>
      <text:p text:style-name="P4"><text:s text:c="29"/>Nazwisko i imię <text:s/>wnioskodawcy</text:p>
      <text:p text:style-name="P5"/>
      <text:p text:style-name="P6">…………………………………………………………………...</text:p>
      <text:p text:style-name="P7"><text:s text:c="37"/>adres zamieszkania</text:p>
      <text:p text:style-name="P8"/>
      <text:p text:style-name="PreformattedText"><text:span text:style-name="T9">……………………………………………………………………</text:span><text:span text:style-name="T10"><text:s text:c="6"/></text:span></text:p>
      <text:p text:style-name="PreformattedText"><text:span text:style-name="T11"><text:s text:c="32"/></text:span><text:span text:style-name="T12">nr telefonu</text:span><text:span text:style-name="T13"><text:s text:c="29"/></text:span></text:p>
      <text:p text:style-name="P14"/>
      <text:p text:style-name="P15"><text:span text:style-name="T16">Wnioskodawca</text:span><text:span text:style-name="T17"><text:s/></text:span><text:span text:style-name="T18">(właściwe zaznaczyć znakiem „x")</text:span><text:span text:style-name="T19">:</text:span></text:p>
      <text:p text:style-name="P20"><text:s/><text:span text:style-name="T21">Rodzic<text:s/></text:span><text:s/><text:span text:style-name="T22">Opiekun prawny<text:s/></text:span><text:s/><text:span text:style-name="T23">Rodzic zastępczy</text:span></text:p>
      <text:p text:style-name="P24">Za zgodą przedstawiciela ustawowego lub rodziców zastępczych</text:p>
      <text:p text:style-name="P25"><text:s/><text:span text:style-name="T26">Nauczyciel<text:s/></text:span><text:s/><text:span text:style-name="T27">Pracownik socjalny<text:s/></text:span><text:s/><text:span text:style-name="T28">Inna osoba</text:span></text:p>
      <text:p text:style-name="P29"/>
      <text:p text:style-name="PreformattedText"><text:span text:style-name="T30"><text:s text:c="20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5"/></text:span><text:span text:style-name="T36">Dyrektor <text:s/></text:span></text:p>
      <text:p text:style-name="P37"><text:s text:c="33"/><text:s text:c="31"/>Zespołu Szkół Technicznych <text:s text:c="85"/></text:p>
      <text:p text:style-name="P38"><text:s text:c="74"/>w Rybniku</text:p>
      <text:p text:style-name="PreformattedText"><text:span text:style-name="T39"><text:s text:c="35"/></text:span><text:span text:style-name="T40"><text:s text:c="9"/></text:span></text:p>
      <text:p text:style-name="P41"/>
      <text:p text:style-name="P42">WNIOSEK<text:s/>O DOFINANSOWANIE ZAKUPU PODRĘCZNIKÓW<text:s/></text:p>
      <text:p text:style-name="P43">W ROKU SZKOLNYM<text:s/>2013/2014</text:p>
      <text:p text:style-name="P44"><text:s text:c="2"/></text:p>
      <text:p text:style-name="PreformattedText"><text:span text:style-name="T45">Na podstawie Rozporządzenia <text:s/>Rady Ministrów <text:s/>z dnia 12 lipca 2013 roku <text:s/>w sprawie <text:s/>szczegółowych warunków udzielania<text:s/></text:span><text:span text:style-name="T46">pomocy finansowej <text:s/>uczniom <text:s/>na zakup <text:s/>podreczników i materiałów dydaktycznych <text:s/></text:span><text:span text:style-name="T47"><text:s/></text:span><text:span text:style-name="T48">wnioskuję o przyznanie dofinansowania dla ucznia:</text:span></text:p>
      <text:p text:style-name="P49"/>
      <text:p text:style-name="P50">1.Dane osobowe ucznia :</text:p>
      <text:p text:style-name="P51"><text:s text:c="2"/>- <text:s text:c="3"/>Nazwisko i imię …………………………………………………………… ucznia <text:s/>klasy ……………….</text:p>
      <text:p text:style-name="P52"><text:s text:c="8"/>Szkoły (nazwa) ………………………………………………………………………………. w Rybniku,</text:p>
      <text:p text:style-name="P53"><text:s text:c="8"/>Typ szkoły …………………………………………………………………………………………………</text:p>
      <text:p text:style-name="P54"><text:s text:c="3"/>- <text:s text:c="2"/>Adres zamieszkania ………………………………………………………………………………………..</text:p>
      <text:p text:style-name="P55">2.Dochód na osobę w rodzinie:</text:p>
      <text:p text:style-name="P56">Oświadczam, że moja rodzina składa się z niżej wymienionych osób pozostających we wspólnym gospodarstwie domowym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Imię i nazwisko</text:p>
          </table:table-cell>
          <table:table-cell table:style-name="TableCell68">
            <text:p text:style-name="P69">Data urodzenia</text:p>
          </table:table-cell>
          <table:table-cell table:style-name="TableCell70">
            <text:p text:style-name="P71">Stopień pokrewieństwa</text:p>
          </table:table-cell>
          <table:table-cell table:style-name="TableCell72">
            <text:p text:style-name="P73">Dochód netto osiągnięty</text:p>
            <text:p text:style-name="P74">w miesiącu poprzedającym datę złożenia wniosku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Łączny dochód<text:s/>całego gospodarstwa domowego: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Średni miesięczny dochód na jedną osobę w rodzinie/wspólnym gospodarstwie domowym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>3. Do wniosku załączam następujace dokumenty : <text:s text:c="63"/><text:s text:c="48"/>- zaświadczenie o wysokości dochodów <text:s/>netto z miesiąca <text:s/>poprzedzającego <text:s/>złożenie wniosku wydan <text:s text:c="10"/>przez ……............................................................................................................................................................</text:p>
      <text:p text:style-name="P199"><text:span text:style-name="T200">………………………………………………………………………………………………………..………… <text:s text:c="21"/></text:span><text:span text:style-name="T201">- dowód zakupu podreczników ( imienna faktura, rachunek, paragon, oświadczenie o zakupie <text:s/></text:span></text:p>
      <text:p text:style-name="P202"><text:s/>podręczników* ) <text:s text:c="3"/></text:p>
      <text:p text:style-name="P203">- inne ………………………………………………………………………………………….……….</text:p>
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5">4. Dane do dokonania refundacji:</text:p>
      <text:p text:style-name="P206">- Nazwisko i imię ……………………………………………………………………………………..</text:p>
      <text:p text:style-name="P207">- Adres ………………………………………………………………………………………………...</text:p>
      <text:p text:style-name="P208">- Nr konta bankowego ………………………………………………………………………………... <text:s text:c="43"/></text:p>
      <text:p text:style-name="P209"><text:s/></text:p>
      <text:p text:style-name="P210"><text:span text:style-name="T211">Świadomy/a odpowiedzialności <text:s/>karnej za podanie nieprawdziwych danych <text:s/>oświadczam ,</text:span><text:span text:style-name="T212"><text:s/>że informacje <text:s/>zawarte <text:s text:c="13"/>w niniejszym <text:s/>wniosku <text:s/>są zgodne <text:s/>z prawdą . Jednocześnie <text:s/>wyrażam <text:s/>zgodę <text:s/>na przetwarzanie <text:s/>danych osobowych <text:s/>zawartych <text:s/>we wniosku <text:s/>zgodnie z ustawą <text:s/>z dnia 29.08.1997 r. o ochronie danych osobowych (Dz. U. z 2002r. N</text:span><text:span text:style-name="T213">r 101 , poz.926 z późniejszymi zmianami). <text:s text:c="8"/></text:span><text:span text:style-name="T214"><text:s text:c="4"/></text:span><text:span text:style-name="T215"><text:s text:c="52"/></text:span></text:p>
      <text:p text:style-name="P216"><text:s text:c="56"/></text:p>
      <text:p text:style-name="P217"/>
      <text:p text:style-name="P218"><text:s text:c="51"/></text:p>
      <text:p text:style-name="P219"><text:tab/><text:tab/><text:tab/><text:tab/><text:tab/><text:s text:c="33"/><text:s text:c="4"/>………………………………………………….</text:p>
      <text:p text:style-name="P220"><text:s text:c="129"/>Podpis <text:s/>wnioskodawcy</text:p>
      <text:p text:style-name="P221"/>
      <text:p text:style-name="P222"/>
      <text:p text:style-name="P223"><text:span text:style-name="T224">Uwaga</text:span><text:span text:style-name="T225"><text:s/>:</text:span></text:p>
      <text:p text:style-name="P226">1) Pomocy udziela się uczniom pochodzącym z rodzin, w których dochód na<text:s/>osobę nie przekracza kryterium dochodowego na osobę w rodzinie, o którym mowa w art. 8 ust. 1 pkt. 2 ustawy z dnia 12 marca 2004r. o pomocy społecznej (Dz.U. z 2013r. poz. 182 z późniejszymi zmianami) z wyłączeniem uczniów klasy I szkoły podstawowej tj. kwotę 456zł netto. Za dochód uważa się sumę <text:s/>miesięcznych przychodów z miesiąca poprzedzającego złożenie wniosku <text:s/>pomniejszony o kwotę podatku dochodowego od osób fizycznych i składki <text:s/>na ubezpieczenie zdrowotne oraz ubezpieczenie społeczne określone w innych przepisach.</text:p>
      <text:p text:style-name="P227">2) Pomocy udziela się uczniom klasy I szkoły podstawowej i uczniom klasy I ogólnokształcącej szkoły muzycznej I stopnia pochodzącym z rodzin, w których dochód na osobę nie przekracza kryterium dochodowego na osobę w rodzinie, o którym mowa w<text:s/>art. 5 ust. 1 ustawy z dnia 28 listopada 2003r. o świadczeniach rodzinnych (Dz.U. z 2006r. Nr 139, poz. 992 z późniejszymi zmianami) tj. kwotę 539zł netto. Za dochód uważa się sumę <text:s/>miesięcznych przychodów z miesiąca poprzedzającego złożenie wniosku <text:s/>pomniejszony o kwotę podatku dochodowego od osób fizycznych i składki na ubezpieczenie zdrowotne oraz ubezpieczenie społeczne określone w innych przepisach.</text:p>
      <text:p text:style-name="P228">3) W przypadkach określonych w art. 7 ustawy o pomocy społecznej z dnia 12 marca 2004r. pomoc może być<text:s/>udzielona uczniom pochodzącym z rodzin, w których dochód na osobę w rodzinie przekracza kryterium dochodowe tj. 456zł netto. Do wniosku wówczas należy dołączyć uzasadnienie.</text:p>
      <text:p text:style-name="P229"><text:span text:style-name="T230">4)<text:s/></text:span><text:span text:style-name="T231">Do wniosku należy dołączyć zaświadczenie o wysokości dochodów. W uzasadnionych<text:s/></text:span><text:span text:style-name="T232">przypadkach do wniosku można dołączyć – zamiast zaświadczenia o wysokości dochodów – oświadczenie o wysokości dochodów.</text:span></text:p>
      <text:p text:style-name="P233">5). W przypadku ubiegania się o pomoc dla ucznia, którego rodzina korzysta ze świadczeń pieniężnych z pomocy społecznej w formie zasiłku<text:s/>stałego lub okresowego, można przedłożyć – zamiast zaświadczenia o wysokości dochodów – zaświadczenie o korzystaniu ze świadczeń pieniężnych w formie zasiłku stałego lub okresowego.</text:p>
      <text:p text:style-name="P234">6). W przypadku ubiegania się o pomoc dla ucznia klasy I szkoły podstawowej lub klasy I ogólnokształcącej szkoły muzycznej I stopnia, którego rodzina korzysta ze świadczeń rodzinnych w formie zasiłku rodzinnego lub dodatku do zasiłku rodzinnego, można przedłożyć – zamiast zaświadczenia o wysokości dochodów – zaświadczenie <text:s text:c="5"/><text:s text:c="20"/>o korzystaniu ze świadczeń rodzinnych w formie zasiłku rodzinnego lub dodatku do zasiłku rodzinnego.</text:p>
      <text:p text:style-name="P235"/>
      <text:p text:style-name="P236">* w przypadku złożenia oświadczenia o zakupie podręczników do oświadczenia należy dołączyć informację <text:s text:c="25"/>o rozliczeniu wydatków tylko w ramach Rządowego programu pomocy uczniom w 2013r. - "Wyprawka szkolna".</text:p>
      <text:p text:style-name="P237"/>
      <text:p text:style-name="P238">Adnotacje szkoły (nie wypełniać)</text:p>
      <text:p text:style-name="P239"/>
      <text:p text:style-name="P240">..................................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..................................</text:p>
      <text:p text:style-name="P242">...............................................................................................................................................................................................</text:p>
      <text:p text:style-name="P243">...............................................................................................................................................................................................</text:p>
      <text:p text:style-name="P244">...............................................................................................................................................................................................</text:p>
      <text:p text:style-name="P245">...............................................................................................................................................................................................</text:p>
      <text:p text:style-name="P246"><text:tab/><text:tab/><text:tab/><text:tab/><text:tab/></text:p>
      <text:p text:style-name="P247"/>
      <text:p text:style-name="P248"><text:tab/><text:tab/><text:tab/><text:tab/><text:tab/><text:s text:c="41"/>……………………………………………….</text:p>
      <text:p text:style-name="PreformattedText"><text:span text:style-name="T249"><text:s text:c="4"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48"/>Podpis upoważnionego prac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645in" fo:margin-left="0.7875in" fo:margin-bottom="0.3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onika</dc:creator>
    <meta:creation-date>2007-07-26T08:15:00Z</meta:creation-date>
    <dc:date>2013-08-30T16:16:00Z</dc:date>
    <meta:print-date>2013-08-05T09:24:00Z</meta:print-date>
    <meta:template xlink:href="Normal" xlink:type="simple"/>
    <meta:editing-cycles>20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6" meta:character-count="7937" meta:row-count="56" meta:non-whitespace-character-count="6816"/>
  </office:meta>
</office:document-meta>
</file>